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tering Wet hergebruik overheidsinformatie (Wh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Fryske Marren heeft op 28 juni 2016 het onderstaande besluit genomen.</text:p>
            <text:p text:style-name="common-al"/>
            <text:p text:style-name="last-al">Het college besluit om:</text:p>
            <text:list text:style-name="id1-3-2-1-1-4">
              <text:list-item text:style-override="id1-3-2-1-1-4-1">
                <text:number>1.</text:number>
                <text:p text:style-name="al">De bevoegdheid tot besluiten op een verzoek om hergebruik van overheidsinformatie als bedoeld in de Who te mandateren aan het afdelingshoofd dan wel de teamleider;</text:p>
              </text:list-item>
              <text:list-item text:style-override="id1-3-2-1-1-4-2">
                <text:number>2.</text:number>
                <text:p text:style-name="al">De bevoegdheid tot het verdagen van een beslissing op een Who-verzoek te mandateren aan het afdelingshoofd dan wel de teamleide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916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tering Wet hergebruik overheidsinformatie (Wh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69</meta:user-defined>
    <meta:user-defined meta:name="OVERHEIDop.GmbID/DC.identifier">gmb-2016-89169</meta:user-defined>
    <meta:user-defined meta:name="OVERHEID.TaxonomieBeleidsagenda/OVERHEID.category">Bestuur | Organisatie en beleid</meta:user-defined>
    <meta:user-defined meta:name="DC.source">hfdst. 10 Awb;1.0:c:BWBR0005537&amp;hoofdstuk=10&amp;g=2016-05-20</meta:user-defined>
    <meta:user-defined meta:name="OVERHEIDop.referentienummer">194028944</meta:user-defined>
    <meta:user-defined meta:name="OVERHEID.Organisatietype/OVERHEID.organisationType">gemeente</meta:user-defined>
    <meta:user-defined meta:name="OVERHEID.Gemeente/DC.creator">De Fryske Marren</meta:user-defined>
    <dc:language>nl</dc:language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gvop.Informatietype/DC.type">Overige besluiten van algemene strekking</meta:user-defined>
    <meta:user-defined meta:name="OVERHEID.Gemeente/DC.spatial">De Fryske Marren</meta:user-defined>
    <meta:user-defined meta:name="OVERHEIDop.versieInformatie"/>
  </office:meta>
</office:document-meta>
</file>