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: Huismanstraat 29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Datum indiening: 21 juni 2016</text:p>
            <text:p text:style-name="common-al">Omschrijving: het realiseren van 3 appartementen op/in bestaande verdieping </text:p>
            <text:p text:style-name="common-al">Adres: Huismanstraat 29 Huissen</text:p>
            <text:p text:style-name="common-al">Activiteiten: Bouwen, Strijd Gebr. gronden/bouww. met RO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916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6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6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: Huismanstraat 29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168</meta:user-defined>
    <meta:user-defined meta:name="OVERHEIDop.GmbID/DC.identifier">gmb-2016-89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GS 17</meta:user-defined>
    <meta:user-defined meta:name="OVERHEIDop.woonplaats">Huissen</meta:user-defined>
    <meta:user-defined meta:name="OVERHEIDop.straatnaam">Huisman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629 438411</meta:user-defined>
    <meta:user-defined meta:name="OVERHEIDop.versieInformatie"/>
  </office:meta>
</office:document-meta>
</file>