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Frankentaler 1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20 juni 2016</text:p>
            <text:p text:style-name="common-al">Omschrijving: het realiseren van een houten vlonder/steiger (deels buiten kadastrale grenzen)</text:p>
            <text:p text:style-name="common-al">Adres: Frankentaler 14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6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Frankentaler 14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66</meta:user-defined>
    <meta:user-defined meta:name="OVERHEIDop.GmbID/DC.identifier">gmb-2016-8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Frankental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00 437962</meta:user-defined>
    <meta:user-defined meta:name="OVERHEIDop.versieInformatie"/>
  </office:meta>
</office:document-meta>
</file>