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: Frankentaler 12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22 juni 2016</text:p>
            <text:p text:style-name="common-al">Omschrijving: de aanleg van een houten vlonder/steiger op palen</text:p>
            <text:p text:style-name="common-al">Adres  Frankentaler 12 Huissen</text:p>
            <text:p text:style-name="common-al">Activiteiten: Bouwen 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16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6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6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: Frankentaler 12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165</meta:user-defined>
    <meta:user-defined meta:name="OVERHEIDop.GmbID/DC.identifier">gmb-2016-89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</meta:user-defined>
    <meta:user-defined meta:name="OVERHEIDop.woonplaats">Huissen</meta:user-defined>
    <meta:user-defined meta:name="OVERHEIDop.straatnaam">Frankental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200 437962</meta:user-defined>
    <meta:user-defined meta:name="OVERHEIDop.versieInformatie"/>
  </office:meta>
</office:document-meta>
</file>