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aanvraag: Vierakkerstraat 3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Datum indiening: 16 juni 2016</text:p>
            <text:p text:style-name="common-al">Omschrijving: dakterras (deels) betrekken bij woning</text:p>
            <text:p text:style-name="common-al">Adres: Vierakkerstraat 3 Huissen</text:p>
            <text:p text:style-name="common-al">Activiteiten: Bouwen </text:p>
            <text:p text:style-name="common-al">De publicatie van deze aanvragen heeft uitsluitend een informatief karakter; er kunnen in dit stadium geen bezwaren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89163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16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16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aanvraag: Vierakkerstraat 3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163</meta:user-defined>
    <meta:user-defined meta:name="OVERHEIDop.GmbID/DC.identifier">gmb-2016-891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BB 35a</meta:user-defined>
    <meta:user-defined meta:name="OVERHEIDop.woonplaats">Huissen</meta:user-defined>
    <meta:user-defined meta:name="OVERHEIDop.straatnaam">Vierakker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3188 438796</meta:user-defined>
    <meta:user-defined meta:name="OVERHEIDop.versieInformatie"/>
  </office:meta>
</office:document-meta>
</file>