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Teselaar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2 juni 2016</text:p>
            <text:p text:style-name="common-al">Omschrijving: het verbinden van twee daken</text:p>
            <text:p text:style-name="common-al">Adres: Teselaar 2 Bemmel</text:p>
            <text:p text:style-name="common-al">Activiteiten: Bouwen, Slopen Bouwverordening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Teselaar 2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1</meta:user-defined>
    <meta:user-defined meta:name="OVERHEIDop.GmbID/DC.identifier">gmb-2016-8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G 2</meta:user-defined>
    <meta:user-defined meta:name="OVERHEIDop.woonplaats">Bemmel</meta:user-defined>
    <meta:user-defined meta:name="OVERHEIDop.straatnaam">Teselaa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968 433334</meta:user-defined>
    <meta:user-defined meta:name="OVERHEIDop.versieInformatie"/>
  </office:meta>
</office:document-meta>
</file>