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Sportlaan 1 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8 juni 2016</text:p>
            <text:p text:style-name="common-al">Omschrijving: bouwen plantenkas t.b.v. de groenlessen</text:p>
            <text:p text:style-name="common-al">Adres: Sportlaan 1 K Bemmel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Sportlaan 1 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60</meta:user-defined>
    <meta:user-defined meta:name="OVERHEIDop.GmbID/DC.identifier">gmb-2016-8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1f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625 433416</meta:user-defined>
    <meta:user-defined meta:name="OVERHEIDop.versieInformatie"/>
  </office:meta>
</office:document-meta>
</file>