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in- en uitrit, gemeente plantsoen naast Paletstraat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/>
            <text:p text:style-name="common-al">1825KR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gemeente plantsoen naast Paletstraat 15 Alkmaar</text:span>: het aanleggen van een in- en uitrit </text:p>
            <text:p text:style-name="common-al"> Datum ontvangst: 19 januari 2016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8916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1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91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anleggen van een in- en uitrit, gemeente plantsoen naast Paletstraat 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916</meta:user-defined>
    <meta:user-defined meta:name="OVERHEIDop.GmbID/DC.identifier">gmb-2016-89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5KR 13</meta:user-defined>
    <meta:user-defined meta:name="OVERHEIDop.woonplaats">Alkmaar</meta:user-defined>
    <meta:user-defined meta:name="OVERHEIDop.straatnaam">Palet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899 519399</meta:user-defined>
    <meta:user-defined meta:name="OVERHEIDop.versieInformatie"/>
  </office:meta>
</office:document-meta>
</file>