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Groenestraat 4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4 juni 2016</text:p>
            <text:p text:style-name="common-al">Omschrijving: het kappen van een denneboom aan voorzijde woning</text:p>
            <text:p text:style-name="common-al">Adres: Groenestraat 40 Bemmel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Groenestraat 40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58</meta:user-defined>
    <meta:user-defined meta:name="OVERHEIDop.GmbID/DC.identifier">gmb-2016-8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W 40</meta:user-defined>
    <meta:user-defined meta:name="OVERHEIDop.woonplaats">Bemmel</meta:user-defined>
    <meta:user-defined meta:name="OVERHEIDop.straatnaam">Gro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090 434351</meta:user-defined>
    <meta:user-defined meta:name="OVERHEIDop.versieInformatie"/>
  </office:meta>
</office:document-meta>
</file>