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aanvraag: Krakkedel 60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Datum indiening: 16 juni 2016</text:p>
            <text:p text:style-name="common-al">Omschrijving: het plaatsen van een nieuwbouw kalverstal </text:p>
            <text:p text:style-name="common-al">Adres: Krakkedel 60 Doornenburg</text:p>
            <text:p text:style-name="common-al">Activiteiten: Bouwen, WM-verg. (regulier, wijzigen)</text:p>
            <text:p text:style-name="common-al">De publicatie van deze aanvragen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915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5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5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aanvraag: Krakkedel 60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157</meta:user-defined>
    <meta:user-defined meta:name="OVERHEIDop.GmbID/DC.identifier">gmb-2016-89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MB 60</meta:user-defined>
    <meta:user-defined meta:name="OVERHEIDop.woonplaats">Doornenburg</meta:user-defined>
    <meta:user-defined meta:name="OVERHEIDop.straatnaam">Krakkedel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5701 435311</meta:user-defined>
    <meta:user-defined meta:name="OVERHEIDop.versieInformatie"/>
  </office:meta>
</office:document-meta>
</file>