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Molenwei ong.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aanvraag: Molenwei ong. Bemmel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17 juni 2016</text:p>
            <text:p text:style-name="common-al">Omschrijving: het bouwen van een grondgebonden vrijstaande woning </text:p>
            <text:p text:style-name="common-al">Adres: Molenwei ong. Bemmel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15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5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5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Molenwei ong.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156</meta:user-defined>
    <meta:user-defined meta:name="OVERHEIDop.GmbID/DC.identifier">gmb-2016-89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S</meta:user-defined>
    <meta:user-defined meta:name="OVERHEIDop.woonplaats">Bemmel</meta:user-defined>
    <meta:user-defined meta:name="OVERHEIDop.straatnaam">Molenwei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180 433385</meta:user-defined>
    <meta:user-defined meta:name="OVERHEIDop.versieInformatie"/>
  </office:meta>
</office:document-meta>
</file>