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anvraag omgevingsvergunning water nabij project Maasresidence Thorn (sectie C nr. 846)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23 juni 2016 / het aanleggen van de jachthaven/passantenhav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14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4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4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aanvraag omgevingsvergunning water nabij project Maasresidence Thorn (sectie C nr. 84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147</meta:user-defined>
    <meta:user-defined meta:name="OVERHEIDop.GmbID/DC.identifier">gmb-2016-891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