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kavel 2), Rijnsburgerweg nabij nummer 8 (kavel 2), 2215 RA Voorhout, Kenmerk 201612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kavel 2)</text:p>
            <text:p text:style-name="common-al">
            <text:span text:style-name="nadrukcur">Verzenddatum besluit:  30 jun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914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4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4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kavel 2), Rijnsburgerweg nabij nummer 8 (kavel 2), 2215 RA Voorhout, Kenmerk 201612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143</meta:user-defined>
    <meta:user-defined meta:name="OVERHEIDop.GmbID/DC.identifier">gmb-2016-891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A 8</meta:user-defined>
    <meta:user-defined meta:name="OVERHEIDop.woonplaats">Voorhout</meta:user-defined>
    <meta:user-defined meta:name="OVERHEIDop.straatnaam">Rijnsburger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738 470223</meta:user-defined>
    <meta:user-defined meta:name="OVERHEIDop.versieInformatie"/>
  </office:meta>
</office:document-meta>
</file>