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de bestemming van een veld, Westdijk 15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47L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dijk 15 Zuidschermer</text:span>: het afwijken van de bestemming van een veld </text:p>
            <text:p text:style-name="common-al"> Datum ontvangst: 20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ijken van de bestemming van een veld, Westdijk 15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13</meta:user-defined>
    <meta:user-defined meta:name="OVERHEIDop.GmbID/DC.identifier">gmb-2016-8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H 15</meta:user-defined>
    <meta:user-defined meta:name="OVERHEIDop.woonplaats">Zuidschermer</meta:user-defined>
    <meta:user-defined meta:name="OVERHEIDop.straatnaam">West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02 513612</meta:user-defined>
    <meta:user-defined meta:name="OVERHEIDop.versieInformatie"/>
  </office:meta>
</office:document-meta>
</file>