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NRC promotie op 24 juni 2016, Entree 2, winkelcentrum Rembrandthof, Amstelveen - Zaaknummer Z-2016/031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juni 2016</text:span>
          </text:p>
            <text:p text:style-name="common-al">NRC promotie op 24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12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2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2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NRC promotie op 24 juni 2016, Entree 2, winkelcentrum Rembrandthof, Amstelveen - Zaaknummer Z-2016/0316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9126</meta:user-defined>
    <meta:user-defined meta:name="OVERHEIDop.GmbID/DC.identifier">gmb-2016-89126</meta:user-defined>
    <meta:user-defined meta:name="OVERHEID.TaxonomieBeleidsagenda/OVERHEID.category">Ruimte en infrastructuur | Organisatie en beleid</meta:user-defined>
    <meta:user-defined meta:name="OVERHEIDop.referentienummer">Z-2016/031677</meta:user-defined>
    <meta:user-defined meta:name="DCTERMS.abstract">NRC promotie op 24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L 31</meta:user-defined>
    <meta:user-defined meta:name="OVERHEIDop.woonplaats">Amstelveen</meta:user-defined>
    <meta:user-defined meta:name="OVERHEIDop.straatnaam">Rembrandt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33 479623</meta:user-defined>
    <meta:user-defined meta:name="OVERHEIDop.versieInformatie"/>
  </office:meta>
</office:document-meta>
</file>