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Wilhelminastraat 3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garage/berging (dossiernr.: M7280)</text:p>
            <text:p text:style-name="common-al">Locatie:	Wilhelminastraat 3, 5451 AR Mill </text:p>
            <text:p text:style-name="common-al">Datum verzending: 30 juni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8911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1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1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Wilhelminastraat 3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117</meta:user-defined>
    <meta:user-defined meta:name="OVERHEIDop.GmbID/DC.identifier">gmb-2016-8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AR 3</meta:user-defined>
    <meta:user-defined meta:name="OVERHEIDop.woonplaats">Mill</meta:user-defined>
    <meta:user-defined meta:name="OVERHEIDop.straatnaam">Wilhelmina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399 410695</meta:user-defined>
    <meta:user-defined meta:name="OVERHEIDop.versieInformatie"/>
  </office:meta>
</office:document-meta>
</file>