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Jan de Heem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6KB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de Heemstraat 10 Alkmaar</text:span>: het kappen van 6 bomen  </text:p>
            <text:p text:style-name="common-al">Datum ontvangst: 19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bomen, Jan de Heem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1</meta:user-defined>
    <meta:user-defined meta:name="OVERHEIDop.GmbID/DC.identifier">gmb-2016-8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KB 10</meta:user-defined>
    <meta:user-defined meta:name="OVERHEIDop.woonplaats">Alkmaar</meta:user-defined>
    <meta:user-defined meta:name="OVERHEIDop.straatnaam">Jan de He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69 516277</meta:user-defined>
    <meta:user-defined meta:name="OVERHEIDop.versieInformatie"/>
  </office:meta>
</office:document-meta>
</file>