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an Heekmarke 5,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Van Heekmarke 5</text:span>
            <text:span text:style-name="nadrukvet"/>
            <text:span text:style-name="nadrukvet"> – </text:span>ontvangen 29 juni 2016 voor het plaatsen van een dakkapel (zijdakvlak)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89104</text:span><text:line-break/><text:date style:data-style-name="dag" text:fixed="true" text:date-value="2016-07-04"/><text:line-break/><text:date style:data-style-name="jaar" text:fixed="true" text:date-value="2016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104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104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an Heekmarke 5, plaats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4</meta:user-defined>
    <meta:user-defined meta:name="OVERHEIDop.publicationIssue">89104</meta:user-defined>
    <meta:user-defined meta:name="OVERHEIDop.GmbID/DC.identifier">gmb-2016-891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6BV 5</meta:user-defined>
    <meta:user-defined meta:name="OVERHEIDop.woonplaats">Zwolle</meta:user-defined>
    <meta:user-defined meta:name="OVERHEIDop.straatnaam">Van Heekmarke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3673 499451</meta:user-defined>
    <meta:user-defined meta:name="OVERHEIDop.versieInformatie"/>
  </office:meta>
</office:document-meta>
</file>