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het uitbaten van een terras gemeente Zoetermeer</text:p>
      <text:section text:name="regeling_id1-3-2" text:style-name="regeling">
        <text:section text:name="aanhef_id1-3-2-1" text:style-name="aanhef">
          <text:section text:name="preambule_id1-3-2-1-1" text:style-name="preambule">
            <text:p text:style-name="al">DOC-2015-006707</text:p>
            <text:p text:style-name="al"/>
            <text:p text:style-name="al">Het college van burgemeester en wethouders van Zoetermeer heeft op 21 juni 2016 besloten:</text:p>
            <text:list text:style-name="id1-3-2-1-1-4">
              <text:list-item text:style-override="id1-3-2-1-1-4-1">
                <text:number>1.</text:number>
                <text:p text:style-name="al"> De mede op grond van de samenspraakprocedure gewijzigde Nadere regels voor het uitbaten van een terras vast te stellen;</text:p>
              </text:list-item>
              <text:list-item text:style-override="id1-3-2-1-1-4-2">
                <text:number>2.</text:number>
                <text:p text:style-name="al"> Het eindverslag Samenspraakprocedure terrassenbeleid vast te stellen;</text:p>
              </text:list-item>
              <text:list-item text:style-override="id1-3-2-1-1-4-3">
                <text:number>3.</text:number>
                <text:p text:style-name="al"> Het eindverslag vrij te geven, te sturen naar de deelnemers en te publiceren op de website;</text:p>
              </text:list-item>
              <text:list-item text:style-override="id1-3-2-1-1-4-4">
                <text:number>4.</text:number>
                <text:p text:style-name="al"> Dit besluit inclusief alle daarbij behorende stukken voor kennisgeving naar de raad te sturen.</text:p>
              </text:list-item>
            </text:list>
          </text:section>
        </text:section>
        <text:section text:name="regeling-tekst_id1-3-2-2" text:style-name="regeling-tekst">
          <text:section text:name="artikel_id1-3-2-2-1" text:style-name="artikel">
            <text:p text:style-name="artikel_kop_titel"><text:span text:style-name="artikel_kop_label">Algemeen</text:span> </text:p>
            <text:p text:style-name="al">Het plaatsen van terrassen is op grond van artikel 2:16 van de <text:span text:style-name="nadrukcur">Algemene Plaatselijke Verordening Zoetermeer</text:span> toegestaan. Voor het uitbaten van een terras is geen vergunning nodig. Een melding daarvan volstaat. Deze melding wordt echter wel eerst getoetst voordat het terras daadwerkelijk mag worden geplaatst. Die toetsing vindt plaats aan de hand van de nadere regels zoals die hieronder zijn vastgelegd. Voldoet de melding aan de nadere regels dan mag het terras worden geplaatst. Wordt aan deze nadere regels niet voldaan, dan moet in het meest ongunstige geval het terras worden verwijderd. </text:p>
            <text:p text:style-name="al"/>
            <text:p text:style-name="al">De horecaondernemer meldt aan de burgemeester dat hij een terras wil exploiteren. Bij de melding vermeldt de horecaondernemer:</text:p>
            <text:list text:style-name="id1-3-2-2-1-5">
              <text:list-item text:style-override="id1-3-2-2-1-5-1">
                <text:number>-</text:number>
                <text:p text:style-name="al"> de naam en het adres van het horecabedrijf;</text:p>
              </text:list-item>
              <text:list-item text:style-override="id1-3-2-2-1-5-2">
                <text:number>-</text:number>
                <text:p text:style-name="al"> de afmetingen van het terras; </text:p>
              </text:list-item>
              <text:list-item text:style-override="id1-3-2-2-1-5-3">
                <text:number>-</text:number>
                <text:p text:style-name="al"> de indeling en de uitvoering van het terras; en</text:p>
              </text:list-item>
              <text:list-item text:style-override="id1-3-2-2-1-5-4">
                <text:number>-</text:number>
                <text:p text:style-name="al"> de periode(n) waarin het terras zal worden geëxploiteerd.</text:p>
              </text:list-item>
            </text:list>
            <text:p text:style-name="al"/>
            <text:p text:style-name="al">De burgemeester kan weigeren de melding in behandeling te nemen in het belang van:</text:p>
            <text:list text:style-name="id1-3-2-2-1-8">
              <text:list-item text:style-override="id1-3-2-2-1-8-1">
                <text:number>1.</text:number>
                <text:p text:style-name="al"> de openbare orde,</text:p>
              </text:list-item>
              <text:list-item text:style-override="id1-3-2-2-1-8-2">
                <text:number>2.</text:number>
                <text:p text:style-name="al"> de openbare veiligheid,</text:p>
              </text:list-item>
              <text:list-item text:style-override="id1-3-2-2-1-8-3">
                <text:number>3.</text:number>
                <text:p text:style-name="al"> de volksgezondheid,</text:p>
              </text:list-item>
              <text:list-item text:style-override="id1-3-2-2-1-8-4">
                <text:number>4.</text:number>
                <text:p text:style-name="al"> de bescherming van het milieu,</text:p>
              </text:list-item>
              <text:list-item text:style-override="id1-3-2-2-1-8-5">
                <text:number>5.</text:number>
                <text:p text:style-name="al"> het gebruik en/of het aanzicht van de publieke functie van de openbare ruimte.</text:p>
              </text:list-item>
            </text:list>
            <text:p text:style-name="al"/>
            <text:p text:style-name="al">De weigering om de melding in behandeling te nemen houdt in de praktijk in dat het terras niet mag worden geplaatst. De melder ontvangt een brief waarin wordt medegedeeld dat de behandeling van de melding wordt geweigerd. De reden van de weigering wordt in de brief vermeld. </text:p>
            <text:p text:style-name="al">Er zijn locaties in de stad waar sprake is van een gedeeld terras. Dat wil zeggen dat de openbare ruimte ten behoeve van het plaatsen van een terras is verdeeld onder een aantal horecaondernemers. Voorbeelden hiervan zijn het plateau op het Stadhuisplein en het plein in de Dorpsstraat. Hiervoor geldt een aantal aanvullende regels.</text:p>
          </text:section>
          <text:section text:name="artikel_id1-3-2-2-2" text:style-name="artikel">
            <text:p text:style-name="artikel_kop_titel"><text:span text:style-name="artikel_kop_nr">1. </text:span> 
              <text:span text:style-name="nadrukvet">Vaststelling omvang terras</text:span>
            </text:p>
            <text:list text:style-name="id1-3-2-2-2-2">
              <text:list-item text:style-override="id1-3-2-2-2-2">
                <text:number> 1. </text:number>
                <text:p text:style-name="al"> De maximaal toegestane omvang van het terras wordt in overleg met de ondernemer op grond van diens concrete melding vastgesteld. Indien niet tot overeenstemming wordt gekomen bepaalt de burgemeester de maximaal toegestane omvang en exacte locatie van het terras.</text:p>
              </text:list-item>
              <text:list-item text:style-override="id1-3-2-2-2-3">
                <text:number> 2. </text:number>
                <text:p text:style-name="al"> De terrashouder is verplicht de vastgestelde plattegrond van het terras in de inrichting aanwezig te hebben en deze op verzoek onmiddellijk ter inzage af te geven aan de ambtenaren van de politie, de handhavers en/of de brandweer.</text:p>
              </text:list-item>
              <text:list-item text:style-override="id1-3-2-2-2-4">
                <text:number> 3. </text:number>
                <text:p text:style-name="al"> Terrasgrenzen worden waar nodig gemarkeerd met wegdeknagels, ook wel markerings-punaises genoemd.</text:p>
              </text:list-item>
              <text:list-item text:style-override="id1-3-2-2-2-5">
                <text:number> 4. </text:number>
                <text:p text:style-name="al"> De gemeente is verantwoordelijk voor plaatsing van de wegdeknagels.</text:p>
              </text:list-item>
              <text:list-item text:style-override="id1-3-2-2-2-6">
                <text:number> 5. </text:number>
                <text:p text:style-name="al"> Tussentijdse wijzigingen van het terras worden direct aan de gemeente gemeld.</text:p>
              </text:list-item>
            </text:list>
          </text:section>
          <text:section text:name="artikel_id1-3-2-2-3" text:style-name="artikel">
            <text:p text:style-name="artikel_kop_titel"><text:span text:style-name="artikel_kop_nr">2. </text:span> 
              <text:span text:style-name="nadrukvet">Openingstijden</text:span>
            </text:p>
            <text:list text:style-name="id1-3-2-2-3-2">
              <text:list-item text:style-override="id1-3-2-2-3-2">
                <text:number> 1. </text:number>
                <text:p text:style-name="al"> Het terras mag niet worden geopend voor 09:00 uur.</text:p>
              </text:list-item>
              <text:list-item text:style-override="id1-3-2-2-3-3">
                <text:number> 2. </text:number>
                <text:p text:style-name="al"> Het terras dient te zijn gesloten:</text:p>
                <text:list text:style-name="id1-3-2-2-3-3-3">
                  <text:list-item text:style-override="id1-3-2-2-3-3-3-1">
                    <text:number>•</text:number>
                    <text:p text:style-name="al"> op zondag, maandag, dinsdag, woensdag en donderdag om 24.00 uur;</text:p>
                  </text:list-item>
                  <text:list-item text:style-override="id1-3-2-2-3-3-3-2">
                    <text:number>•</text:number>
                    <text:p text:style-name="al"> in de nacht van vrijdag op zaterdag en de nacht van zaterdag op zondag om 01:00 uur.</text:p>
                  </text:list-item>
                </text:list>
              </text:list-item>
              <text:list-item text:style-override="id1-3-2-2-3-4">
                <text:number> 3. </text:number>
                <text:p text:style-name="al"> Het terras dient gedurende de zomermaanden mei tot en met september te zijn gesloten:</text:p>
                <text:list text:style-name="id1-3-2-2-3-4-3">
                  <text:list-item text:style-override="id1-3-2-2-3-4-3-1">
                    <text:number>•</text:number>
                    <text:p text:style-name="al"> op doordeweekse dagen om 01:00 uur;</text:p>
                  </text:list-item>
                  <text:list-item text:style-override="id1-3-2-2-3-4-3-2">
                    <text:number>•</text:number>
                    <text:p text:style-name="al"> in de nacht van vrijdag op zaterdag en de nacht van zaterdag op zondag om 02:00 uur.</text:p>
                  </text:list-item>
                </text:list>
              </text:list-item>
            </text:list>
          </text:section>
          <text:section text:name="artikel_id1-3-2-2-4" text:style-name="artikel">
            <text:p text:style-name="artikel_kop_titel"><text:span text:style-name="artikel_kop_nr">3. </text:span> 
              <text:span text:style-name="nadrukvet">Veiligheidseisen  </text:span>
            </text:p>
            <text:list text:style-name="id1-3-2-2-4-2">
              <text:list-item text:style-override="id1-3-2-2-4-2">
                <text:number> 1. </text:number>
                <text:p text:style-name="al"> De terrasexploitant is gehouden te doen en na te laten hetgeen redelijkerwijs gevergd kan worden om hinder en overlast, veroorzaakt door op het terras aanwezige bezoekers, te voorkomen of te beperken.</text:p>
              </text:list-item>
              <text:list-item text:style-override="id1-3-2-2-4-3">
                <text:number> 2. </text:number>
                <text:p text:style-name="al"> De terrashouder dient voor voldoende ruimte te zorgen voor gehandicapten zodat zij op een veilige manier gebruik kunnen maken van het terras.</text:p>
              </text:list-item>
              <text:list-item text:style-override="id1-3-2-2-4-4">
                <text:number> 3. </text:number>
                <text:p text:style-name="al"> De ingang(en) en nooduitgang(en) moeten vrij blijven van obstakels. </text:p>
              </text:list-item>
              <text:list-item text:style-override="id1-3-2-2-4-5">
                <text:number> 4. </text:number>
                <text:p text:style-name="al"> Indien het terrasmeubilair niet inpandig kan worden opgeslagen mag het blijven staan. Meubilair dient dan met behulp van kettingen aan elkaar te worden vastgemaakt teneinde ongewenste verplaatsingen te voorkomen.</text:p>
              </text:list-item>
              <text:list-item text:style-override="id1-3-2-2-4-6">
                <text:number> 5. </text:number>
                <text:p text:style-name="al"> Brandkranen en andere waterwinplaatsen moeten worden vrijgehouden en bereikbaar zijn voor brandweervoertuigen.</text:p>
              </text:list-item>
              <text:list-item text:style-override="id1-3-2-2-4-7">
                <text:number> 6. </text:number>
                <text:p text:style-name="al"> Ten behoeve van het verkeer van hulpverlenende diensten moet er een doorgaande route met een breedte van ten minste 4,50 meter en een hoogte van 4,20 meter vrijgehouden worden.</text:p>
              </text:list-item>
              <text:list-item text:style-override="id1-3-2-2-4-8">
                <text:number> 7. </text:number>
                <text:p text:style-name="al"> Kabels en snoeren moeten indien deze tijdelijk over de vloer lopen, met matten worden bedekt en zodanig dat struikelen en/of vallen wordt voorkomen.</text:p>
              </text:list-item>
              <text:list-item text:style-override="id1-3-2-2-4-9">
                <text:number> 8. </text:number>
                <text:p text:style-name="al"> Indien kabels en snoeren structureel nodig zijn, worden zij in overleg met de Stadsbeheer en op kosten van de ondernemer verzonken in de grond aangelegd. </text:p>
              </text:list-item>
              <text:list-item text:style-override="id1-3-2-2-4-10">
                <text:number> 9. </text:number>
                <text:p text:style-name="al"> Tafels, stoelen, meubels en losse voorwerpen moeten zo zijn geplaatst dat een voldoende aantal tussenpaden van ten minste 0,6 meter breed wordt vrijgehouden, zodat een snelle en veilige ontruiming is gewaarborgd.</text:p>
              </text:list-item>
              <text:list-item text:style-override="id1-3-2-2-4-11">
                <text:number> 10. </text:number>
                <text:p text:style-name="al"> Terrasverwarmers zijn toegestaan. </text:p>
              </text:list-item>
              <text:list-item text:style-override="id1-3-2-2-4-12">
                <text:number> 11. </text:number>
                <text:p text:style-name="al"> Alle aanwijzingen en bevelen van of vanwege de operationeel commandant van de politie, en de commandant van de brandweer, gegeven in het belang van de openbare orde en/of veiligheid, dienen stipt en onmiddellijk te worden opgevolgd.</text:p>
              </text:list-item>
            </text:list>
          </text:section>
          <text:section text:name="artikel_id1-3-2-2-5" text:style-name="artikel">
            <text:p text:style-name="artikel_kop_titel"><text:span text:style-name="artikel_kop_nr">4. </text:span> 
              <text:span text:style-name="nadrukvet">Voorwerpen op het terras</text:span>
            </text:p>
            <text:list text:style-name="id1-3-2-2-5-2">
              <text:list-item text:style-override="id1-3-2-2-5-2">
                <text:number> 1. </text:number>
                <text:p text:style-name="al"> Het is toegestaan één reclamebord, zonder verlichting, op het terras te plaatsen. Verdere reclame-uitingen en andere voorwerpen op het terras zoals posters, spandoeken, vlaggen en prullenbakken zijn verboden. (Uitgezonderd zijn parasols en tafelattributen zoals asbakken). </text:p>
              </text:list-item>
              <text:list-item text:style-override="id1-3-2-2-5-3">
                <text:number> 2. </text:number>
                <text:p text:style-name="al"> Terrasschermen, plantenpotten of andere vormen van terrasafscheiding zijn niet toegestaan. Op individuele basis kan de burgemeester hier van afzien.</text:p>
              </text:list-item>
              <text:list-item text:style-override="id1-3-2-2-5-4">
                <text:number> 3. </text:number>
                <text:p text:style-name="al"> Het terrasmeubilair mag geen afschermende werking hebben. </text:p>
              </text:list-item>
              <text:list-item text:style-override="id1-3-2-2-5-5">
                <text:number> 4. </text:number>
                <text:p text:style-name="al"> De gemeente kan in het kader van de inrichting van het openbaar gebied straatmeubilair plaatsen. </text:p>
              </text:list-item>
              <text:list-item text:style-override="id1-3-2-2-5-6">
                <text:number> 5. </text:number>
                <text:p text:style-name="al"> Parasols mogen niet de afmetingen van het terras overschrijden en moeten inklapbaar zijn.</text:p>
              </text:list-item>
              <text:list-item text:style-override="id1-3-2-2-5-7">
                <text:number> 6. </text:number>
                <text:p text:style-name="al"> De melder informeert te allen tijde zelf of hij de verplichting heeft een omgevingsvergunning aan te vragen.</text:p>
              </text:list-item>
            </text:list>
          </text:section>
          <text:section text:name="artikel_id1-3-2-2-6" text:style-name="artikel">
            <text:p text:style-name="artikel_kop_titel"><text:span text:style-name="artikel_kop_nr">5. </text:span> 
              <text:span text:style-name="nadrukvet">Overige regels</text:span>
            </text:p>
            <text:list text:style-name="id1-3-2-2-6-2">
              <text:list-item text:style-override="id1-3-2-2-6-2">
                <text:number> 1. </text:number>
                <text:p text:style-name="al"> Voedselverstrekking vindt alleen direct vanuit de inrichting plaats.</text:p>
              </text:list-item>
              <text:list-item text:style-override="id1-3-2-2-6-3">
                <text:number> 2. </text:number>
                <text:p text:style-name="al"> Een mobiele tap (buitentap) is toegestaan mits deze alleen op het terras zelf en niet daarbuiten wordt geplaatst. </text:p>
              </text:list-item>
              <text:list-item text:style-override="id1-3-2-2-6-4">
                <text:number> 3. </text:number>
                <text:p text:style-name="al"> Het terras dient steeds een behoorlijke aanblik te bieden en na sluiting bezemschoon te zijn.</text:p>
              </text:list-item>
              <text:list-item text:style-override="id1-3-2-2-6-5">
                <text:number> 4. </text:number>
                <text:p text:style-name="al"> Het terrein mag niet op enige wijze worden beschadigd. Er mogen geen voorwerpen in de grond worden verankerd, anders dan na goedkeuring van de gemeente.</text:p>
              </text:list-item>
              <text:list-item text:style-override="id1-3-2-2-6-6">
                <text:number> 5. </text:number>
                <text:p text:style-name="al"> Indien blijkt dat het terras niet of zelden wordt gebruikt dient het terras te worden verwijderd.</text:p>
              </text:list-item>
              <text:list-item text:style-override="id1-3-2-2-6-7">
                <text:number> 6. </text:number>
                <text:p text:style-name="al"> De terrashouder is verplicht alle redelijkerwijs mogelijke maatregelen te treffen ten einde te voorkomen dat de gemeente Zoetermeer dan wel derden als gevolg van het gebruik van het terras schade lijden. De kosten voortvloeiende uit het herstellen van schade aangebracht aan het terrein en de onmiddellijke omgeving daarvan, worden bij de terrashouder in rekening gebracht;</text:p>
              </text:list-item>
              <text:list-item text:style-override="id1-3-2-2-6-8">
                <text:number> 7. </text:number>
                <text:p text:style-name="al"> Indien openbaar gebied wordt herontwikkeld, wordt heringericht of op enigerlei andere wijze wordt veranderd kan de burgemeester de melding, met inachtneming van het herontwikkelde, heringerichte of veranderde openbaar gebied, opnieuw toetsen.</text:p>
              </text:list-item>
            </text:list>
          </text:section>
          <text:section text:name="artikel_id1-3-2-2-7" text:style-name="artikel">
            <text:p text:style-name="artikel_kop_titel"><text:span text:style-name="artikel_kop_nr">6. </text:span> 
              <text:span text:style-name="nadrukvet">Aanvullende regels voor gedeeld terras</text:span>
            </text:p>
            <text:list text:style-name="id1-3-2-2-7-2">
              <text:list-item text:style-override="id1-3-2-2-7-2">
                <text:number> 1. </text:number>
                <text:p text:style-name="al"> De ondernemers verdelen in onderling overleg de voor terras beschikbare ruimte en de inrichting daarvan. Zij leggen deze verdeling en inrichting in een tekening vast. Deze tekening wordt tegelijk met de melding aan de gemeente overhandigd.</text:p>
              </text:list-item>
              <text:list-item text:style-override="id1-3-2-2-7-3">
                <text:number> 2. </text:number>
                <text:p text:style-name="al"> Indien een ondernemer de vastgestelde terrasindeling wenst te wijzigen, treedt hij eventueel onder regie van de gemeente, in overleg met de andere ondernemers.</text:p>
              </text:list-item>
              <text:list-item text:style-override="id1-3-2-2-7-4">
                <text:number> 3. </text:number>
                <text:p text:style-name="al"> Indien blijkt dat een ondernemer in de praktijk het terras niet gebruikt, overleggen de ondernemers, eventueel onder regie van de gemeente, over een wijziging van de indeling.</text:p>
              </text:list-item>
              <text:list-item text:style-override="id1-3-2-2-7-5">
                <text:number> 4. </text:number>
                <text:p text:style-name="al"> Indien een ondernemer geen gebruik maakt van de aan hem in principe toekomende ruimte komt zijn deel van de ruimte ter beschikking aan de andere ondernemers.</text:p>
              </text:list-item>
              <text:list-item text:style-override="id1-3-2-2-7-6">
                <text:number> 5. </text:number>
                <text:p text:style-name="al"> Bij overname van een horecazaak door een nieuwe eigenaar kan de nieuwe eigenaar aanspraak maken op de voor zijn terras beschikbare ruimte. Als de nieuwe eigenaar geen aanspraak maakt op de voor zijn terras beschikbare ruimte, wordt deze ruimte indien nodig – totdat er weer een nieuwe eigenaar komt – in overleg met collega-ondernemers verdeeld.</text:p>
              </text:list-item>
              <text:list-item text:style-override="id1-3-2-2-7-7">
                <text:number> 6. </text:number>
                <text:p text:style-name="al"> In het geval van ontwikkeling van een geheel nieuwe horecalocatie worden er, eventueel onder regie van de gemeente, nieuwe afspraken gemaakt over de indeling van de voor terrassen beschikbare ruimte.</text:p>
              </text:list-item>
              <text:list-item text:style-override="id1-3-2-2-7-8">
                <text:number> 7. </text:number>
                <text:p text:style-name="al"> In alle gevallen geldt dat indien de ondernemers niet tot overeenstemming komen, de burgemeester de indeling en de inrichting van de voor terras beschikbare ruimte bepaalt.</text:p>
              </text:list-item>
            </text:list>
          </text:section>
          <text:section text:name="artikel_id1-3-2-2-8" text:style-name="artikel">
            <text:p text:style-name="artikel_kop_titel"><text:span text:style-name="artikel_kop_nr">7. </text:span> Aanvullende regels voor de terrassen op het Stadhuisplein</text:p>
            <text:list text:style-name="id1-3-2-2-8-2">
              <text:list-item text:style-override="id1-3-2-2-8-2">
                <text:number> 1. </text:number>
                <text:p text:style-name="al"> Het Stadhuisplein mag niet voor opslag van enig voorwerp, waaronder begrepen al het terrasmeubilair, worden gebruikt. </text:p>
              </text:list-item>
              <text:list-item text:style-override="id1-3-2-2-8-3">
                <text:number> 2. </text:number>
                <text:p text:style-name="al"> De verlichting op het Stadhuisplein moet altijd vrij van enig obstakel blijven. Er mag niets tegen de verlichting aan worden (vast)gezet en/of worden gestapeld.</text:p>
              </text:list-item>
              <text:list-item text:style-override="id1-3-2-2-8-4">
                <text:number> 3. </text:number>
                <text:p text:style-name="al"> Per horecabedrijf wordt maximaal één stevige en veilige trap tegen het plateau aan geplaatst voor zijn of haar personeel. Deze trap wordt niet aan het plateau bevestigd. De trap wordt na sluiting van het terras verwijderd.</text:p>
              </text:list-item>
            </text:list>
          </text:section>
          <text:section text:name="artikel_id1-3-2-2-9" text:style-name="artikel">
            <text:p text:style-name="artikel_kop_titel"><text:span text:style-name="artikel_kop_nr">8. </text:span> Ingangsbepalingen</text:p>
            <text:list text:style-name="id1-3-2-2-9-2">
              <text:list-item text:style-override="id1-3-2-2-9-2">
                <text:number> 1. </text:number>
                <text:p text:style-name="al"> De bestaande nadere regels voor het uitbaten van een terras worden onmiddellijk na inwerkingtreding van de gewijzigde Nadere regels voor het uitbaten van een terras van kracht.</text:p>
              </text:list-item>
              <text:list-item text:style-override="id1-3-2-2-9-3">
                <text:number> 2. </text:number>
                <text:p text:style-name="al"> De nieuwe nadere regels voor het uitbaten van een terras worden een jaar na inwerkingtreding van de gewijzigde Nadere regels voor het uitbaten van een terras van kracht.</text:p>
              </text:list-item>
              <text:list-item text:style-override="id1-3-2-2-9-4">
                <text:number> 3. </text:number>
                <text:p text:style-name="al"> De aanvullende regels voor een gedeeld terras worden onmiddellijk na inwerkingtreding van de gewijzigde Nadere regels voor het uitbaten van een terras van kracht.</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910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0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0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het uitbaten van een terras gemeente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89103</meta:user-defined>
    <meta:user-defined meta:name="OVERHEIDop.GmbID/DC.identifier">gmb-2016-891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gvop.Informatietype/DC.type">Overige besluiten van algemene strekking</meta:user-defined>
    <meta:user-defined meta:name="OVERHEID.Gemeente/DC.spatial">Zoetermeer</meta:user-defined>
    <meta:user-defined meta:name="OVERHEIDop.versieInformatie"/>
  </office:meta>
</office:document-meta>
</file>