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ckey-Is-Cool, C-toernooi op 2 en 3 juli 2016, Escapade 5A, Amstelveen - Zaaknummer Z-2016/033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ockey-Is-Cool, C-toernooi op 2 en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ckey-Is-Cool, C-toernooi op 2 en 3 juli 2016, Escapade 5A, Amstelveen - Zaaknummer Z-2016/033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99</meta:user-defined>
    <meta:user-defined meta:name="OVERHEIDop.GmbID/DC.identifier">gmb-2016-89099</meta:user-defined>
    <meta:user-defined meta:name="OVERHEID.TaxonomieBeleidsagenda/OVERHEID.category">Ruimte en infrastructuur | Organisatie en beleid</meta:user-defined>
    <meta:user-defined meta:name="OVERHEIDop.referentienummer">Z-2016/033800</meta:user-defined>
    <meta:user-defined meta:name="DCTERMS.abstract">Hockey-Is-Cool, C-toernooi op 2 en 3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