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paardenkeuring op 29 juli op het evenemententerrein bij de manege te Norg, 21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paardenkeuring op 29 juli op het evenemententerrein bij de manege te Norg</text:p>
            <text:p text:style-name="common-al">Datum verlening: 21 jun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909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9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9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paardenkeuring op 29 juli op het evenemententerrein bij de manege te Norg, 21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098</meta:user-defined>
    <meta:user-defined meta:name="OVERHEIDop.GmbID/DC.identifier">gmb-2016-890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C 4</meta:user-defined>
    <meta:user-defined meta:name="OVERHEIDop.woonplaats">Norg</meta:user-defined>
    <meta:user-defined meta:name="OVERHEIDop.straatnaam">Kerkpa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796 565466</meta:user-defined>
    <meta:user-defined meta:name="OVERHEIDop.versieInformatie"/>
  </office:meta>
</office:document-meta>
</file>