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Feestvierdaagse Norg van 4 tot en met 8 augustus 2016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Feestvierdaagse Norg van 4 tot en met 8 augustus 2016 op diverse locaties in het centrum van Norg.</text:p>
            <text:p text:style-name="common-al">Datum verlening: 28 juni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909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9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9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rganiseren van de Feestvierdaagse Norg van 4 tot en met 8 augustus 2016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094</meta:user-defined>
    <meta:user-defined meta:name="OVERHEIDop.GmbID/DC.identifier">gmb-2016-890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D 2</meta:user-defined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090 565055</meta:user-defined>
    <meta:user-defined meta:name="OVERHEIDop.versieInformatie"/>
  </office:meta>
</office:document-meta>
</file>