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tentenkamp van 18 op 19 juli 2016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tentenkamp van 18 op 19 juli 2016 aan de Lindelaan bij OBS de Lindehof te Een.</text:p>
            <text:p text:style-name="common-al">Datum verlening: 30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909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tentenkamp van 18 op 19 juli 2016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092</meta:user-defined>
    <meta:user-defined meta:name="OVERHEIDop.GmbID/DC.identifier">gmb-2016-890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PN 2</meta:user-defined>
    <meta:user-defined meta:name="OVERHEIDop.woonplaats">Een</meta:user-defined>
    <meta:user-defined meta:name="OVERHEIDop.straatnaam">Veldkampe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480 565738</meta:user-defined>
    <meta:user-defined meta:name="OVERHEIDop.versieInformatie"/>
  </office:meta>
</office:document-meta>
</file>