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Activiteitenbesluit voor het beëindigen van de bedrijfsactiviteiten op het perceel aan de Westeind 5 te Westervelde kadastraal bekend gemeente Norg, sectie V, numme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er een melding als bedoeld in artikel 8.40 van deze Wet is ontvangen van:</text:p>
            <text:p text:style-name="common-al">-Huberts,  Westeind 5 te Westervelde,  ingevolge het Activiteitenbesluit voor het beëindigen van de bedrijfsactiviteiten op het perceel aan de Westeind 5 te Westervelde kadastraal bekend gemeente Norg, sectie V, nummer 8.</text:p>
            <text:p text:style-name="last-al">De stukken liggen met ingang van donderdag 7 juli 2016 gedurende vier weken in het gemeentehuis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9090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90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90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oor het Activiteitenbesluit voor het beëindigen van de bedrijfsactiviteiten op het perceel aan de Westeind 5 te Westervelde kadastraal bekend gemeente Norg, sectie V, nummer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090</meta:user-defined>
    <meta:user-defined meta:name="OVERHEIDop.GmbID/DC.identifier">gmb-2016-890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7TA 5</meta:user-defined>
    <meta:user-defined meta:name="OVERHEIDop.woonplaats">Westervelde</meta:user-defined>
    <meta:user-defined meta:name="OVERHEIDop.straatnaam">Westein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Overige overheidsinformatie</meta:user-defined>
    <meta:user-defined meta:name="OVERHEID.EPSG28992/DC.spatial">225072 563662</meta:user-defined>
    <meta:user-defined meta:name="OVERHEIDop.versieInformatie"/>
  </office:meta>
</office:document-meta>
</file>