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bomen, Westeinde 110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636VH1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110 Schermerhorn</text:span>: het kappen van 6 bomen  </text:p>
            <text:p text:style-name="common-al">Datum ontvangst: 20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0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6 bomen, Westeinde 110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08</meta:user-defined>
    <meta:user-defined meta:name="OVERHEIDop.GmbID/DC.identifier">gmb-2016-89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VH 110</meta:user-defined>
    <meta:user-defined meta:name="OVERHEIDop.woonplaats">Schermerhorn</meta:user-defined>
    <meta:user-defined meta:name="OVERHEIDop.straatnaam">West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20593 512801</meta:user-defined>
    <meta:user-defined meta:name="OVERHEIDop.versieInformatie"/>
  </office:meta>
</office:document-meta>
</file>