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Hezelaarsestraat - Sor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juni 2016:</text:p>
            <text:p text:style-name="common-al">• <text:span text:style-name="nadrukvet"><text:span text:style-name="nadrukcur">Hoek </text:span></text:span><text:span text:style-name="nadrukvet"><text:span text:style-name="nadrukcur">Hezelaarsestraat</text:span></text:span><text:span text:style-name="nadrukvet"><text:span text:style-name="nadrukcur"> - </text:span></text:span><text:span text:style-name="nadrukvet"><text:span text:style-name="nadrukcur">Sortestraat</text:span></text:span><text:span text:style-name="nadrukvet"><text:span text:style-name="nadrukcur"> te</text:span></text:span><text:span text:style-name="nadrukvet"><text:span text:style-name="nadrukcur">:</text:span></text:span><text:span text:style-name="nadrukcur"/><text:span text:style-name="nadrukcur"> het aanleggen van 2 poelen die grenzen aan de EVZ Gr</text:span><text:span text:style-name="nadrukcur">o</text:span><text:span text:style-name="nadrukcur">te Waterloop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907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7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7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Hezelaarsestraat - Sort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71</meta:user-defined>
    <meta:user-defined meta:name="OVERHEIDop.GmbID/DC.identifier">gmb-2016-89071</meta:user-defined>
    <meta:user-defined meta:name="OVERHEID.TaxonomieBeleidsagenda/OVERHEID.category">Ruimte en infrastructuur | Organisatie en beleid</meta:user-defined>
    <meta:user-defined meta:name="DCTERMS.abstract">Aangevraagde omgevingsvergunning voor Hoek Hezelaarsestraat - Sortestraat te: het aanleggen van 2 poelen die grenzen aan de EVZ Grote Waterloop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K 2</meta:user-defined>
    <meta:user-defined meta:name="OVERHEIDop.woonplaats">Liempde</meta:user-defined>
    <meta:user-defined meta:name="OVERHEIDop.straatnaam">Sort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5277 397651</meta:user-defined>
    <meta:user-defined meta:name="OVERHEIDop.versieInformatie"/>
  </office:meta>
</office:document-meta>
</file>