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omberg 253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omberg 2535, 6601 XW Wijchen, het tijdelijk afwijken van het bestemmingsplan in verband met het overnachten tijdens de Nijmeegse vierdaagse voor een periode van vijf jaar, 30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906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6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6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mberg 253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66</meta:user-defined>
    <meta:user-defined meta:name="OVERHEIDop.GmbID/DC.identifier">gmb-2016-8906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XW 2535</meta:user-defined>
    <meta:user-defined meta:name="OVERHEIDop.woonplaats">Wijchen</meta:user-defined>
    <meta:user-defined meta:name="OVERHEIDop.straatnaam">Homberg|25</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401 424923</meta:user-defined>
    <meta:user-defined meta:name="OVERHEIDop.versieInformatie"/>
  </office:meta>
</office:document-meta>
</file>