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Jansen Jeroen 27-08-1984</text:p>
            <text:p text:style-name="common-al">Kolahchian Abbas 05-02-1965</text:p>
            <text:p text:style-name="common-al">Voormeeren Benjamin 25-05-1994</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89059</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059</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059</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9059</meta:user-defined>
    <meta:user-defined meta:name="OVERHEIDop.GmbID/DC.identifier">gmb-2016-89059</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