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Stichting Herdenkingsmonument Militairen: Internationale herdenking op 17 november 2016 van 13:00 uur tot 16:00 uur aan het monument van verdraagzaamheid op de Roggelseweg in Haelen: Verzenddatum 29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58</meta:user-defined>
    <meta:user-defined meta:name="OVERHEIDop.GmbID/DC.identifier">gmb-2016-890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CT 36</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358 360973</meta:user-defined>
    <meta:user-defined meta:name="OVERHEIDop.versieInformatie"/>
  </office:meta>
</office:document-meta>
</file>