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chikking tenaamstelling nazorgplan NS Hoofdwerkplaats, Oudeweg 6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Oudeweg 6 een verzoek ontvangen om in verband met de beëindiging van de SBNS per 1 januari 2017, de tenaamstelling van de beschikking instemming nazorgplan (kenmerk STZ/MIL/OJ/2014/139951 d.d. 7 juli 2014) te wijzigen van de Stichting Bodemsanering NS (SBNS) in NS Vastgoed BV. Wij besluiten in te stemmen met bovengenoemde wijziging tenaamstelling. De wijziging tenaamstelling is van kracht vanaf de inwerkingtreding van dit besluit.</text:p>
            <text:p text:style-name="common-al">Op de voorbereiding van het besluit is titel 4.1 van de Algemene wet bestuursrecht van toepassing. </text:p>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5 juli 2016 en loopt tot 9 augustus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5 juli 2016 tot 9 augustus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05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beschikking tenaamstelling nazorgplan NS Hoofdwerkplaats, Oudeweg 6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55</meta:user-defined>
    <meta:user-defined meta:name="OVERHEIDop.GmbID/DC.identifier">gmb-2016-89055</meta:user-defined>
    <meta:user-defined meta:name="OVERHEID.TaxonomieBeleidsagenda/OVERHEID.category">Natuur en milieu | Organisatie en beleid</meta:user-defined>
    <meta:user-defined meta:name="OVERHEIDop.referentienummer">2016/25639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Oudeweg 6 - wijzigingsbeschikking|exb-2016-22276</meta:user-defined>
    <meta:user-defined meta:name="OVERHEID.EPSG28992/DC.spatial">105000 488695</meta:user-defined>
    <meta:user-defined meta:name="OVERHEIDop.versieInformatie"/>
  </office:meta>
</office:document-meta>
</file>