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Elzendweg 12,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Elzendweg 12, 6617 AW Bergharen, het afwijken van het bestemmingsplan in verband met de molenbiotoop, en het verhogen van het dak van de woning, 30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90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dweg 12,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54</meta:user-defined>
    <meta:user-defined meta:name="OVERHEIDop.GmbID/DC.identifier">gmb-2016-8905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W 12</meta:user-defined>
    <meta:user-defined meta:name="OVERHEIDop.woonplaats">Bergharen</meta:user-defined>
    <meta:user-defined meta:name="OVERHEIDop.straatnaam">Elzend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531 429795</meta:user-defined>
    <meta:user-defined meta:name="OVERHEIDop.versieInformatie"/>
  </office:meta>
</office:document-meta>
</file>