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Horn</text:p>
      <text:section text:name="zakelijke-mededeling_id1-3-2" text:style-name="zakelijke-mededeling">
        <text:section text:name="zakelijke-mededeling-tekst_id1-3-2-1" text:style-name="zakelijke-mededeling-tekst">
          <text:section text:name="tekst_id1-3-2-1-1" text:style-name="tekst">
            <text:p text:style-name="common-al">- EHBO vereniging Horn: Pleisteractie van 29 augustus 2016 tot en met 3 september 2016 in de kern Horn: Verzenddatum 30 jun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905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5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5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kern 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052</meta:user-defined>
    <meta:user-defined meta:name="OVERHEIDop.GmbID/DC.identifier">gmb-2016-8905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BE 77</meta:user-defined>
    <meta:user-defined meta:name="OVERHEIDop.woonplaats">Hor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282 357893</meta:user-defined>
    <meta:user-defined meta:name="OVERHEIDop.versieInformatie"/>
  </office:meta>
</office:document-meta>
</file>