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de verkoop van oliebollen 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. Ravensberg: Het innemen van een standplaats voor de verkoop van oliebollen en aanverwante producten in de maanden november en december 2016 op het Raadhuisplein in Haelen. Ontvangstdatum 29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de verkoop van oliebollen 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46</meta:user-defined>
    <meta:user-defined meta:name="OVERHEIDop.GmbID/DC.identifier">gmb-2016-89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BB 1</meta:user-defined>
    <meta:user-defined meta:name="OVERHEIDop.woonplaats">Haelen</meta:user-defined>
    <meta:user-defined meta:name="OVERHEIDop.straatnaam">Raadhui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800 360881</meta:user-defined>
    <meta:user-defined meta:name="OVERHEIDop.versieInformatie"/>
  </office:meta>
</office:document-meta>
</file>