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 boven de praktijkruimte, Cornelis Pronklaan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6N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nelis Pronklaan 44 Alkmaar</text:span>: het realiseren van een woning boven de praktijkruimte  </text:p>
            <text:p text:style-name="common-al">Datum ontvangst: 19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woning boven de praktijkruimte, Cornelis Pronklaan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4</meta:user-defined>
    <meta:user-defined meta:name="OVERHEIDop.GmbID/DC.identifier">gmb-2016-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NP 44</meta:user-defined>
    <meta:user-defined meta:name="OVERHEIDop.woonplaats">Alkmaar</meta:user-defined>
    <meta:user-defined meta:name="OVERHEIDop.straatnaam">Cornelis Pronk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27 516029</meta:user-defined>
    <meta:user-defined meta:name="OVERHEIDop.versieInformatie"/>
  </office:meta>
</office:document-meta>
</file>