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omgevingsvergunning Bouwen Oude Gracht 8 te Veenhuizen, het oprichten van een,brandweer, water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om de volgende aanvraag te verlenen.</text:p>
            <text:p text:style-name="common-al">Locatie: Oude Gracht 8</text:p>
            <text:p text:style-name="common-al">Activiteit: het oprichten van een waterstalling</text:p>
            <text:p text:style-name="common-al">Datum besluit: 22 juni 2016</text:p>
            <text:p text:style-name="common-al">De aanvraag, de ontwerpbeschikking en de bijbehorende stukken liggen met ingang van 30 juni 2016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8903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Bouwen Oude Gracht 8 te Veenhuizen, het oprichten van een,brandweer, water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36</meta:user-defined>
    <meta:user-defined meta:name="OVERHEIDop.GmbID/DC.identifier">gmb-2016-89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B 6a</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28 561920</meta:user-defined>
    <meta:user-defined meta:name="OVERHEIDop.versieInformatie"/>
  </office:meta>
</office:document-meta>
</file>