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ktoberfees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Sinterkläöske Heythuysen: Oktoberfeest op 15 en 16 oktober 2016 in een tent op het pleintje aan de Dorpstraat 116 in Heythuysen: Ontvangstdatum 23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903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3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3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ktoberfees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035</meta:user-defined>
    <meta:user-defined meta:name="OVERHEIDop.GmbID/DC.identifier">gmb-2016-890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B 65c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798 362427</meta:user-defined>
    <meta:user-defined meta:name="OVERHEIDop.versieInformatie"/>
  </office:meta>
</office:document-meta>
</file>