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W Heibloem: Kindervakantiewerk Heibloem van 22 augustus tot en met 26 augustus 2016 op het evenemententerrein in Heibloem. Ontvangstdatum 23 jun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Lok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902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2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2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vakantiewerk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028</meta:user-defined>
    <meta:user-defined meta:name="OVERHEIDop.GmbID/DC.identifier">gmb-2016-890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9NR 13</meta:user-defined>
    <meta:user-defined meta:name="OVERHEIDop.woonplaats">Heibloem</meta:user-defined>
    <meta:user-defined meta:name="OVERHEIDop.straatnaam">Elzenweike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716 368198</meta:user-defined>
    <meta:user-defined meta:name="OVERHEIDop.versieInformatie"/>
  </office:meta>
</office:document-meta>
</file>