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Doorkomst vierdaagse gemeen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het college van burgemeester en wethouders van Wijchen op genoemde datum verzonden naar de betreffende aanvrager:</text:p>
            <text:p text:style-name="common-al"/>
            <text:p text:style-name="common-al">Diverse wegen Gemeente Wijchen, (Kasteellaan 22-24, 6602 DE Wijchen) evenementenvergunning voor de doorkomst van de Nijmeegse vierdaagse door de gemeente Wijchen op 20 juli 2016, verzonden 5 juli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8902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2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02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Doorkomst vierdaagse gemeente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026</meta:user-defined>
    <meta:user-defined meta:name="OVERHEIDop.GmbID/DC.identifier">gmb-2016-89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DE 22</meta:user-defined>
    <meta:user-defined meta:name="OVERHEIDop.woonplaats">Wijchen</meta:user-defined>
    <meta:user-defined meta:name="OVERHEIDop.straatnaam">Kasteellaan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525 424407</meta:user-defined>
    <meta:user-defined meta:name="OVERHEIDop.versieInformatie"/>
  </office:meta>
</office:document-meta>
</file>