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me Joop’s Tou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me Joop’s Tour 2016</text:p>
            <text:p text:style-name="common-al">Datum evenement:			25 en 26 juli 2016</text:p>
            <text:p text:style-name="common-al">Locatie:				Mheenhal Apeldoorn</text:p>
            <text:p text:style-name="common-al">Datum vergunning:			29 juni 2016</text:p>
            <text:p text:style-name="common-al">Vergunningsnummer:			16/469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2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me Joop’s Tou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23</meta:user-defined>
    <meta:user-defined meta:name="OVERHEIDop.GmbID/DC.identifier">gmb-2016-89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K 112</meta:user-defined>
    <meta:user-defined meta:name="OVERHEIDop.woonplaats">Apeldoorn</meta:user-defined>
    <meta:user-defined meta:name="OVERHEIDop.straatnaam">Zilver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32 470878</meta:user-defined>
    <meta:user-defined meta:name="OVERHEIDop.versieInformatie"/>
  </office:meta>
</office:document-meta>
</file>