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Kallestraat 35b, 6013 RM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de aanbouw van een overkapping en het uitbreiden van het schutterslokaal op het adres Kallestraat 35b, 6013 RM Huns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902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2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2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Kallestraat 35b, 6013 RM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020</meta:user-defined>
    <meta:user-defined meta:name="OVERHEIDop.GmbID/DC.identifier">gmb-2016-890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3RM 35b</meta:user-defined>
    <meta:user-defined meta:name="OVERHEIDop.woonplaats">Hunsel</meta:user-defined>
    <meta:user-defined meta:name="OVERHEIDop.straatnaam">Kalle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84905 355421</meta:user-defined>
    <meta:user-defined meta:name="OVERHEIDop.versieInformatie"/>
  </office:meta>
</office:document-meta>
</file>