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Zuidstraat 17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7A te Westkapelle</text:p>
            <text:p text:style-name="common-al">het plaatsen van een reclame bord 					 </text:p>
            <text:p text:style-name="common-al">ontvangstdatum 14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7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2</meta:user-defined>
    <meta:user-defined meta:name="OVERHEIDop.GmbID/DC.identifier">gmb-2016-89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17a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288 395112</meta:user-defined>
    <meta:user-defined meta:name="OVERHEIDop.versieInformatie"/>
  </office:meta>
</office:document-meta>
</file>