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LoenenseMo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De Loenense Moandag</text:p>
            <text:p text:style-name="common-al">Datum evenement:			01 augustus 2016</text:p>
            <text:p text:style-name="common-al">Locatie:				Hoofdweg 5 Loenen</text:p>
            <text:p text:style-name="common-al">Datum vergunning:			29 juni 2016</text:p>
            <text:p text:style-name="common-al">Vergunningsnummer:			16/477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01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1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 LoenenseMoa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19</meta:user-defined>
    <meta:user-defined meta:name="OVERHEIDop.GmbID/DC.identifier">gmb-2016-89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286 458989</meta:user-defined>
    <meta:user-defined meta:name="OVERHEIDop.versieInformatie"/>
  </office:meta>
</office:document-meta>
</file>