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Vestingloop in Willemstad op 25 september 2016 van 11:00 uur tot 16:30 uur (verzonden 27 juni 2016)</text:p>
              </text:list-item>
              <text:list-item text:style-override="id1-3-2-1-1-3-2">
                <text:number>2.</text:number>
                <text:p text:style-name="al">Het houden van een mosselevenement op 12, 13 en 14 augustus 2016 en het houden barbecue van een op 26 en 27 augustus 2016 (voor alle data geldt van 18:00 uur tot 22:30 uur) op het middenpad van de Voorstraat in Willemstad (verzonden 28 juni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901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17</meta:user-defined>
    <meta:user-defined meta:name="OVERHEIDop.GmbID/DC.identifier">gmb-2016-89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BG 28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BE 53a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48 412030</meta:user-defined>
    <meta:user-defined meta:name="OVERHEID.EPSG28992/DC.spatial">89436 411975</meta:user-defined>
    <meta:user-defined meta:name="OVERHEIDop.versieInformatie"/>
  </office:meta>
</office:document-meta>
</file>