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itgebreid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op <text:span text:style-name="nadrukvet">11 november 2015 </text:span>een aanvraag op grond van de Wet algemene bepalingen omgevingsrecht (Wabo) ontvangen van <text:span text:style-name="nadrukvet">Berkman Energie Service B.V. </text:span>voor de inrichting aan de <text:span text:style-name="nadrukvet">Laan van Bol'Es 2 , 3122 AE Schiedam.</text:span></text:p>
            <text:p text:style-name="common-al">Het betreft een aanvraag voor een inrichting voor de aflevering van vloeibare brandstoffen aan motor-voertuigen voor het wegverkeer (tankstation). Hierbij zal sprake zijn van de aflevering van vloeibare brandstoffen zonder direct toezicht en een afstand van minder dan 20 meter afstand tussen de afleverzuil en een gebouw van derden. Op grond van artikel 2.1, lid 2 juncto bijlage I, onderdeel C, categorie 5.4 onder e van het besluit omgevingsrecht is deze inrichting vergunningplichtig.</text:p>
            <text:p text:style-name="common-al">De aanvraag betreft een oprichtingsvergunning.</text:p>
            <text:p text:style-name="common-al">Burgemeester en wethouders van de gemeente Schiedam hebben besloten de vergunning te verlenen.</text:p>
            <text:p text:style-name="common-al">
            <text:span text:style-name="nadrukvet">Inzage</text:span>
          </text:p>
            <text:p text:style-name="common-al">U kunt de beschikking tijdens kantooruren van <text:span text:style-name="nadrukvet">7 juli 2016 tot en met 18 augustus 2016</text:span> op de volgende plaatsen inzien:</text:p>
            <text:p text:style-name="common-al">-   de DCMR Milieudienst Rijnmond, Parallelweg 1 te Schiedam (maandag t/m vrijdag van </text:p>
            <text:p text:style-name="common-al">     09.00 -   16.00 uur, buiten en na deze periode uitsluitend na telefonische afspraak: </text:p>
            <text:p text:style-name="common-al">     010 - 246 86 21).</text:p>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span text:style-name="nadrukvet">Inlichtingen </text:span>
          </text:p>
            <text:p text:style-name="common-al">De heer <text:span text:style-name="nadrukvet">T. Soels</text:span> van de DCMR, telefoon: <text:span text:style-name="nadrukvet">010 - 246 80 49.</text:span></text:p>
            <text:p text:style-name="common-al">Zaaknummer: BES9849271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901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1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1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15</meta:user-defined>
    <meta:user-defined meta:name="OVERHEIDop.GmbID/DC.identifier">gmb-2016-890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AE 2</meta:user-defined>
    <meta:user-defined meta:name="OVERHEIDop.woonplaats">Schiedam</meta:user-defined>
    <meta:user-defined meta:name="OVERHEIDop.straatnaam">Laan van Bol'Es</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970 438294</meta:user-defined>
    <meta:user-defined meta:name="OVERHEIDop.versieInformatie"/>
  </office:meta>
</office:document-meta>
</file>