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maximaal 6 weken:</text:p>
            <text:p text:style-name="common-al">
            <text:span text:style-name="nadrukvet">Adres</text:span>
            <text:span text:style-name="nadrukvet">, Omschrijving project</text:span>
            <text:span text:style-name="nadrukvet">, Datum ontvangst</text:span>
          </text:p>
            <text:p text:style-name="common-al">Kreekweg 1 in Heijningen, Het bouwen van een nieuwe   woning, 6 mei 2016</text:p>
            <text:p text:style-name="common-al">Logistic Boulevard 11 in   Klundert, Het plaatsen van   magazijnstellingen en mezzanine, 19 april 2016</text:p>
            <text:p text:style-name="common-al">De beslistermijn wordt verlengd met maximaal 6 weken om zo mogelijk tot een positief besluit op de aanvraag te kunnen komen.</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89014</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14</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14</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014</meta:user-defined>
    <meta:user-defined meta:name="OVERHEIDop.GmbID/DC.identifier">gmb-2016-89014</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4ST 1</meta:user-defined>
    <meta:user-defined meta:name="OVERHEIDop.woonplaats">Heijningen</meta:user-defined>
    <meta:user-defined meta:name="OVERHEIDop.straatnaam">Kreekweg</meta:user-defined>
    <meta:user-defined meta:name="OVERHEID.PostcodeHuisnummer/OVERHEIDop.postcodeHuisnummer">4791</meta:user-defined>
    <meta:user-defined meta:name="OVERHEIDop.woonplaats">Zevenbergen</meta:user-defined>
    <meta:user-defined meta:name="OVERHEIDop.straatnaam">Logistic boulevard</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86666 407297</meta:user-defined>
    <meta:user-defined meta:name="OVERHEID.EPSG28992/DC.spatial">98082 407646</meta:user-defined>
    <meta:user-defined meta:name="OVERHEIDop.versieInformatie"/>
  </office:meta>
</office:document-meta>
</file>