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chuur, Noorderstraat 76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486MZ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straat 76 West-Graftdijk</text:span>: het bouwen van een schuur  </text:p>
            <text:p text:style-name="common-al">Datum ontvangst: 21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0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0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schuur, Noorderstraat 76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01</meta:user-defined>
    <meta:user-defined meta:name="OVERHEIDop.GmbID/DC.identifier">gmb-2016-8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Z 76</meta:user-defined>
    <meta:user-defined meta:name="OVERHEIDop.woonplaats">West-Graftdijk</meta:user-defined>
    <meta:user-defined meta:name="OVERHEIDop.straatnaam">Noord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784 508100</meta:user-defined>
    <meta:user-defined meta:name="OVERHEIDop.versieInformatie"/>
  </office:meta>
</office:document-meta>
</file>