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oekoekslaan 9, 3121 XJ te Schiedam</text:p>
      <text:section text:name="zakelijke-mededeling_id1-3-2" text:style-name="zakelijke-mededeling">
        <text:section text:name="zakelijke-mededeling-tekst_id1-3-2-1" text:style-name="zakelijke-mededeling-tekst">
          <text:section text:name="tekst_id1-3-2-1-1" text:style-name="tekst">
            <text:p text:style-name="common-al">Omgevingsvergunning met de activiteit: bouwen.</text:p>
            <text:p text:style-name="common-al"/>
            <text:p text:style-name="common-al">Verleend op 30 juni 2016.</text:p>
            <text:p text:style-name="common-al"/>
            <text:p text:style-name="common-al">Projectomschrijving: het plaatsen van een dakkapel aan de voorzijde.</text:p>
            <text:p text:style-name="common-al"/>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bezwaarschrift een afschrift van het bestreden besluit mee te zenden.</text:p>
            <text:p text:style-name="common-al">Omdat het indienen van een <text:span text:style-name="nadrukvet">bezwaar</text:span>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common-al">Geïnteresseerden kunnen over het bovenstaande en voor inzage in (archief-)stukken nadere informatie verkrijgen bij het omgevingsloket, Stadserf 1, maandag en vrijdag van 08.30 tot 17.00 uur, dinsdag 08.30 tot 12.30 uur, woensdag en donderdag 08.30 tot 20.00 uur, telefoon 14 010.</text:p>
            <text:p text:style-name="common-al">Let op! Langskomen aan de balie? Dit kan alleen op afspraa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iedam.</text:p>
            </table:table-cell>
            <table:table-cell office:value-type="string" table:style-name="header.C">
              <text:p text:style-name="headerright"><text:span text:style-name="nr">Nr. 89007</text:span><text:line-break/><text:date style:data-style-name="dag" text:fixed="true" text:date-value="2016-07-06"/><text:line-break/><text:date style:data-style-name="jaar" text:fixed="true" text:date-value="201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9007</text:span><text:date style:data-style-name="nicedate" text:fixed="true" text:date-value="201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9007</text:span><text:date style:data-style-name="nicedate" text:fixed="true" text:date-value="2016-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oekoekslaan 9, 3121 XJ te Schieda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06</meta:user-defined>
    <meta:user-defined meta:name="OVERHEIDop.publicationIssue">89007</meta:user-defined>
    <meta:user-defined meta:name="OVERHEIDop.GmbID/DC.identifier">gmb-2016-8900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chiedam</meta:user-defined>
    <meta:user-defined meta:name="OVERHEID.Informatietype/DC.type">officiële publicatie</meta:user-defined>
    <dc:language>nl</dc:language>
    <meta:user-defined meta:name="OVERHEID.PostcodeHuisnummer/OVERHEIDop.postcodeHuisnummer">3121XJ 9</meta:user-defined>
    <meta:user-defined meta:name="OVERHEIDop.woonplaats">Schiedam</meta:user-defined>
    <meta:user-defined meta:name="OVERHEIDop.straatnaam">Koekoekslaan</meta:user-defined>
    <meta:user-defined meta:name="OVERHEID.Gemeente/OVERHEID.authority">Schiedam</meta:user-defined>
    <meta:user-defined meta:name="OVERHEID.Gemeente/DCTERMS.publisher">Schiedam</meta:user-defined>
    <meta:user-defined meta:name="OVERHEIDgvop.Informatietype/DC.type">Beschikkingen | afhandeling</meta:user-defined>
    <meta:user-defined meta:name="OVERHEID.EPSG28992/DC.spatial">85914 438860</meta:user-defined>
    <meta:user-defined meta:name="OVERHEIDop.versieInformatie"/>
  </office:meta>
</office:document-meta>
</file>