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en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Men wedstrijd, dressuur en vaardigheid marathon</text:p>
            <text:p text:style-name="common-al">Datum evenement:			16 en 17 juli 2016</text:p>
            <text:p text:style-name="common-al">Locatie:				Elburgerweg 34/34b Wenum Wiesel</text:p>
            <text:p text:style-name="common-al">Datum vergunning:			29 juni 2016</text:p>
            <text:p text:style-name="common-al">Vergunningsnummer:			16/477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00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en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06</meta:user-defined>
    <meta:user-defined meta:name="OVERHEIDop.GmbID/DC.identifier">gmb-2016-890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G 34</meta:user-defined>
    <meta:user-defined meta:name="OVERHEIDop.woonplaats">Wenum Wiesel</meta:user-defined>
    <meta:user-defined meta:name="OVERHEIDop.straatnaam">Elbu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774 475538</meta:user-defined>
    <meta:user-defined meta:name="OVERHEIDop.versieInformatie"/>
  </office:meta>
</office:document-meta>
</file>