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Kinderspelen</text:p>
            <text:p text:style-name="common-al">Datum evenement:			6 juli t/m 20 augustus 2016</text:p>
            <text:p text:style-name="common-al">Locatie:				Boomblauwtje</text:p>
            <text:p text:style-name="common-al">Datum vergunning:			29 juni 2016</text:p>
            <text:p text:style-name="common-al">Vergunningsnummer:			16/483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0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0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04</meta:user-defined>
    <meta:user-defined meta:name="OVERHEIDop.GmbID/DC.identifier">gmb-2016-89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Boomblauwtj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366 472299</meta:user-defined>
    <meta:user-defined meta:name="OVERHEIDop.versieInformatie"/>
  </office:meta>
</office:document-meta>
</file>