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2 juni 2016 tot en met 29 juni 2016 de volgende omgevingsvergunningen hebben verleend, waarbij de reguliere voorbereidingsprocedure van toepassing is:</text:p>
            <text:p text:style-name="common-al">
            <text:span text:style-name="nadrukvet">Adres</text:span>
            <text:span text:style-name="nadrukvet">, Omschrijving project</text:span>
            <text:span text:style-name="nadrukvet">, Datum verzonden</text:span>
          </text:p>
            <text:p text:style-name="common-al">Abraham Andrieslaan 13 in Willemstad, plaatsen van een schutting, 23 juni 2016</text:p>
            <text:p text:style-name="common-al">Transitoweg 9 in Moerdijk, afvullen van ongevaarlijke vloeistoffen vanuit bulktanks in klein   verpakkingen, 24 juni 2016</text:p>
            <text:p text:style-name="common-al">Apolloweg 1 in Moerdijk, verwijderen van de beplating van een wand, 29 juni 2016</text:p>
            <text:p text:style-name="common-al">Dauwdruppelhof 8 in Fijnaart, plaatsen van een carport, 23 juni 2016</text:p>
            <text:p text:style-name="common-al">Kadedijk 88 in Fijnaart, uitbreiden van het balkon, 29 juni 2016</text:p>
            <text:p text:style-name="common-al">Zuiddijk 2 in Langeweg, wijzigen van de brandcompartimentering, 23 juni 2016</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900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03</meta:user-defined>
    <meta:user-defined meta:name="OVERHEIDop.GmbID/DC.identifier">gmb-2016-8900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CA 13</meta:user-defined>
    <meta:user-defined meta:name="OVERHEIDop.woonplaats">Willemstad</meta:user-defined>
    <meta:user-defined meta:name="OVERHEIDop.straatnaam">Abraham Andrieslaan</meta:user-defined>
    <meta:user-defined meta:name="OVERHEID.PostcodeHuisnummer/OVERHEIDop.postcodeHuisnummer">4782SM 9</meta:user-defined>
    <meta:user-defined meta:name="OVERHEIDop.woonplaats">Moerdijk</meta:user-defined>
    <meta:user-defined meta:name="OVERHEIDop.straatnaam">Transitoweg</meta:user-defined>
    <meta:user-defined meta:name="OVERHEID.PostcodeHuisnummer/OVERHEIDop.postcodeHuisnummer">4782SB 1</meta:user-defined>
    <meta:user-defined meta:name="OVERHEIDop.straatnaam">Apolloweg</meta:user-defined>
    <meta:user-defined meta:name="OVERHEID.PostcodeHuisnummer/OVERHEIDop.postcodeHuisnummer">4793CJ 8</meta:user-defined>
    <meta:user-defined meta:name="OVERHEIDop.woonplaats">Fijnaart</meta:user-defined>
    <meta:user-defined meta:name="OVERHEIDop.straatnaam">Dauwdruppelhof</meta:user-defined>
    <meta:user-defined meta:name="OVERHEID.PostcodeHuisnummer/OVERHEIDop.postcodeHuisnummer">4793GD 88</meta:user-defined>
    <meta:user-defined meta:name="OVERHEIDop.straatnaam">Kadedijk</meta:user-defined>
    <meta:user-defined meta:name="OVERHEID.PostcodeHuisnummer/OVERHEIDop.postcodeHuisnummer">4771PB 2</meta:user-defined>
    <meta:user-defined meta:name="OVERHEIDop.woonplaats">Langeweg</meta:user-defined>
    <meta:user-defined meta:name="OVERHEIDop.straatnaam">Zuid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706 411449</meta:user-defined>
    <meta:user-defined meta:name="OVERHEID.EPSG28992/DC.spatial">101479 410392</meta:user-defined>
    <meta:user-defined meta:name="OVERHEID.EPSG28992/DC.spatial">100987 411534</meta:user-defined>
    <meta:user-defined meta:name="OVERHEID.EPSG28992/DC.spatial">91375 405981</meta:user-defined>
    <meta:user-defined meta:name="OVERHEID.EPSG28992/DC.spatial">91632 405317</meta:user-defined>
    <meta:user-defined meta:name="OVERHEID.EPSG28992/DC.spatial">102885 404822</meta:user-defined>
    <meta:user-defined meta:name="OVERHEIDop.versieInformatie"/>
  </office:meta>
</office:document-meta>
</file>